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8pt" fo:letter-spacing="normal" fo:font-style="normal" fo:font-weight="normal" style:letter-kerning="false" style:font-size-asian="18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1" text:anchor-type="paragraph" svg:x="1.25in" svg:y="9.0071in" svg:width="6.2654in" draw:z-index="10"><draw:text-box fo:min-height="0in"><text:p text:style-name="P1"><text:span text:style-name="T4">臨時動議一：鷺鷥草原上雕塑作品擺置後續規劃案。(提案人：林召集人劭</text:span></text:p><text:p text:style-name="P1"><text:span text:style-name="T4"><text:s/>仁)</text:span></text:p><text:p text:style-name="P1"><text:span text:style-name="T4">說 明：目前鷺鷥草原上有多件校內老師的雕塑作品，目前作品的狀態皆</text:span></text:p><text:p text:style-name="P1"><text:span text:style-name="T4"><text:s/>為「暫放於鷺鷥草原」；基於校園景觀整體規劃，特提出此案於本</text:span></text:p><text:p text:style-name="P1"><text:span text:style-name="T4"><text:s/>會討論。</text:span></text:p><text:p text:style-name="P1"><text:span text:style-name="T4">決 議：本案建議先請示校長意見，確定適合置於校園內的雕塑作品；再</text:span></text:p></draw:text-box></draw:frame><draw:frame draw:style-name="fr1" draw:name="Frame1" text:anchor-type="paragraph" svg:x="1.25in" svg:y="1.1118in" svg:width="6.2689in" draw:z-index="0"><draw:text-box fo:min-height="0in"><text:p text:style-name="P1"><text:span text:style-name="T1">102 學年第 2 學期第 1 次校園規劃小組會議紀錄</text:span></text:p></draw:text-box></draw:frame><draw:frame draw:style-name="fr1" draw:name="Frame2" text:anchor-type="paragraph" svg:x="1.25in" svg:y="1.7799in" svg:width="4.3409in" draw:z-index="1"><draw:text-box fo:min-height="0in"><text:p text:style-name="P1"><text:span text:style-name="T2">時間：103 年 03 月 06 日(四) 下午 1 時 30 分</text:span></text:p><text:p text:style-name="P1"><text:span text:style-name="T2">地點：研究發展處會議室</text:span></text:p><text:p text:style-name="P1"><text:span text:style-name="T2">主持：林召集人劭仁</text:span></text:p><text:p text:style-name="P1"><text:span text:style-name="T2">出席人員：如出列席表</text:span></text:p></draw:text-box></draw:frame><draw:frame draw:style-name="fr1" draw:name="Frame3" text:anchor-type="paragraph" svg:x="5.8827in" svg:y="2.5382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736in" svg:width="3.6346in" draw:z-index="3"><draw:text-box fo:min-height="0in"><text:p text:style-name="P1"><text:span text:style-name="T3">一、 前次會議提案後續執行狀況</text:span></text:p></draw:text-box></draw:frame><draw:frame draw:style-name="fr1" draw:name="Frame5" text:anchor-type="paragraph" svg:x="1.6429in" svg:y="3.6783in" svg:width="5.8717in" draw:z-index="4"><draw:text-box fo:min-height="0in"><text:p text:style-name="P1"><text:span text:style-name="T4">上學期提案校園規劃小組會議之案件，女二舍前門與人行道整建工程</text:span></text:p><text:p text:style-name="P1"><text:span text:style-name="T4">案、OK 超商旁廣場藝術造型座椅案、藝術大道路口馬路地面藝術線設</text:span></text:p><text:p text:style-name="P1"><text:span text:style-name="T4">計案、保險套自動服務機設置案均已辦理完畢。</text:span></text:p></draw:text-box></draw:frame><draw:frame draw:style-name="fr1" draw:name="Frame6" text:anchor-type="paragraph" svg:x="1.25in" svg:y="4.5319in" svg:width="1.8571in" draw:z-index="5"><draw:text-box fo:min-height="0in"><text:p text:style-name="P1"><text:span text:style-name="T3">二、 提案討論</text:span></text:p></draw:text-box></draw:frame><draw:frame draw:style-name="fr1" draw:name="Frame7" text:anchor-type="paragraph" svg:x="1.248in" svg:y="4.9374in" svg:width="6.2665in" draw:z-index="6"><draw:text-box fo:min-height="0in"><text:p text:style-name="P1"><text:span text:style-name="T4">案由一：圖書館 3 樓自修室建置工程大門景觀案，請討論。(報告單位：</text:span></text:p><text:p text:style-name="P1"><text:span text:style-name="T4"><text:s/>圖書館)</text:span></text:p><text:p text:style-name="P1"><text:span text:style-name="T4">說 明：詳如提案單 CP1020201A。</text:span></text:p><text:p text:style-name="P1"><text:span text:style-name="T4">決 議：考慮到圖書館自修室在長假時期的安全問題，本案建議將自動門</text:span></text:p><text:p text:style-name="P1"><text:span text:style-name="T4"><text:s/>內縮、加裝褐色大鐵門，自動玻璃門樣式可選用樣式四。請圖書</text:span></text:p><text:p text:style-name="P1"><text:span text:style-name="T4"><text:s/>館依委員建議修改設計後，再將設計圖與委員確認。</text:span></text:p></draw:text-box></draw:frame><draw:frame draw:style-name="fr1" draw:name="Frame8" text:anchor-type="paragraph" svg:x="1.25in" svg:y="6.672in" svg:width="6.2673in" draw:z-index="7"><draw:text-box fo:min-height="0in"><text:p text:style-name="P1"><text:span text:style-name="T4">案由二：影新學院代表色修改案，請討論。(報告單位：電影與新媒體學院)</text:span></text:p><text:p text:style-name="P1"><text:span text:style-name="T4">說 明：詳如提案單 CP1020202B。</text:span></text:p></draw:text-box></draw:frame><draw:frame draw:style-name="fr1" draw:name="Frame9" text:anchor-type="paragraph" svg:x="1.25in" svg:y="7.2217in" svg:width="6.2673in" draw:z-index="8"><draw:text-box fo:min-height="0in"><text:p text:style-name="P1"><text:span text:style-name="T4">決 議：學校代表色牽涉學校網站、紙本宣傳品、告示製作物等，本案將</text:span></text:p><text:p text:style-name="P1"><text:span text:style-name="T4"><text:s/>擇日請校園規劃小組委員與六院院長一同召開〈學院代表色確認</text:span></text:p><text:p text:style-name="P1"><text:span text:style-name="T4"><text:s/>會議〉，讓各院院長確認其代表色(包括網頁顏色代碼、網頁色值</text:span></text:p><text:p text:style-name="P1"><text:span text:style-name="T4"><text:s/>RGB、印刷色值 CMYK)，之後統一建檔於研發處。</text:span></text:p></draw:text-box></draw:frame><draw:frame draw:style-name="fr1" draw:name="Frame10" text:anchor-type="paragraph" svg:x="1.25in" svg:y="8.6016in" svg:width="1.9236in" draw:z-index="9"><draw:text-box fo:min-height="0in"><text:p text:style-name="P1"><text:span text:style-name="T3">三、 臨時動議</text:span></text:p></draw:text-box></draw:frame></text:p>
      <text:p text:style-name="P3"><draw:frame draw:style-name="fr1" draw:name="Frame14" text:anchor-type="paragraph" svg:x="1.25in" svg:y="3.7in" svg:width="2.5929in" draw:z-index="13"><draw:text-box fo:min-height="0in"><text:p text:style-name="P1"><text:span text:style-name="T3">四、 散會：14：50。</text:span></text:p></draw:text-box></draw:frame><draw:frame draw:style-name="fr1" draw:name="Frame12" text:anchor-type="paragraph" svg:x="1.9374in" svg:y="1.0335in" svg:width="5.5516in" draw:z-index="11"><draw:text-box fo:min-height="0in"><text:p text:style-name="P1"><text:span text:style-name="T4">向作者詢問將作品捐贈學校的意願；最後統一規畫作品放置地點</text:span></text:p><text:p text:style-name="P1"><text:span text:style-name="T4">以及辦理後續相關校內財產登記作業。另外建議可參考關渡美術</text:span></text:p><text:p text:style-name="P1"><text:span text:style-name="T4">館的典藏方式，訂定校內藝術作品財產的相關管理法規。</text:span></text:p></draw:text-box></draw:frame><draw:frame draw:style-name="fr1" draw:name="Frame13" text:anchor-type="paragraph" svg:x="1.25in" svg:y="2.0055in" svg:width="6.2646in" draw:z-index="12"><draw:text-box fo:min-height="0in"><text:p text:style-name="P1"><text:span text:style-name="T4">臨時動議二：學生代表列席參與校園規劃小組會議案。(提案人：林召集人</text:span></text:p><text:p text:style-name="P1"><text:span text:style-name="T4"><text:s/>劭仁)</text:span></text:p><text:p text:style-name="P1"><text:span text:style-name="T4">決 議：本案建議由學生活動中心幹事會推派學生代表一名列席校園規劃</text:span></text:p><text:p text:style-name="P1"><text:span text:style-name="T4"><text:s/>小組會議，學生代表可在會議中表達意見提供委員參考。考量到</text:span></text:p><text:p text:style-name="P1"><text:span text:style-name="T4"><text:s/>校園規劃的相關行政責任，學生無投票表決權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2" meta:paragraph-count="39" meta:word-count="796" meta:character-count="874" meta:non-whitespace-character-count="830"/>
    <meta:generator>LibreOffice/7.0.1.2$Linux_X86_64 LibreOffice_project/7cbcfc562f6eb6708b5ff7d7397325de9e764452</meta:generator>
    <meta:user-defined meta:name="Company">VeryPDF.com Inc</meta:user-defined>
  </office:meta>
</office:document-meta>
</file>